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 style:snap-to-layout-grid="false" style:writing-mode="lr-tb"/>
      <style:text-properties style:font-name="Arial1" fo:font-size="12pt" officeooo:paragraph-rsid="003857b9" style:font-name-asian="Arial" style:font-size-asian="12pt" style:font-name-complex="Arial" style:font-size-complex="12pt"/>
    </style:style>
    <style:style style:name="P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2pt" officeooo:paragraph-rsid="01c2104d" style:font-name-asian="Arial" style:font-size-asian="12pt" style:font-name-complex="Arial" style:font-size-complex="12pt"/>
    </style:style>
    <style:style style:name="P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nap-to-layout-grid="false" style:writing-mode="lr-tb"/>
      <style:text-properties style:font-name="Arial1" fo:font-size="12pt" officeooo:paragraph-rsid="01c3047b" style:font-name-asian="Arial" style:font-size-asian="12pt" style:font-name-complex="Arial" style:font-size-complex="12pt"/>
    </style:style>
    <style:style style:name="T1" style:family="text">
      <style:text-properties style:text-underline-style="none" fo:font-weight="normal" officeooo:rsid="014e673f" fo:background-color="transparent" loext:char-shading-value="0" style:font-weight-asian="normal" style:font-weight-complex="normal"/>
    </style:style>
    <style:style style:name="T2" style:family="text">
      <style:text-properties style:text-underline-style="none" fo:font-weight="normal" officeooo:rsid="01c2104d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ntami, o Diva, del pelide Achille</text:span><text:span text:style-name="T2"> </text:span><text:span text:style-name="T1">l'ira funesta che infiniti addusse</text:span><text:span text:style-name="T2"> </text:span><text:span text:style-name="T1">lutti agli Achei, molte anzi tempo all'Orco</text:span><text:span text:style-name="T2"> </text:span><text:span text:style-name="T1">generose travolse alme d'eroi,</text:span><text:span text:style-name="T2"> </text:span><text:span text:style-name="T1">e di cani e d'augelli orrido pasto</text:span><text:span text:style-name="T2"> </text:span><text:span text:style-name="T1">lor salme abbandonò (così di Giove</text:span><text:span text:style-name="T2"> </text:span><text:span text:style-name="T1">l'alto consiglio s'adempìa), da quando</text:span><text:span text:style-name="T2"> </text:span><text:span text:style-name="T1">primamente disgiunse aspra contesa</text:span><text:span text:style-name="T2"> </text:span><text:span text:style-name="T1">il re de' prodi Atride e il divo Achille.</text:span></text:p>
      <text:p text:style-name="P2"><text:span text:style-name="T1">Cantami, o Diva, del pelide Achille</text:span><text:span text:style-name="T2"> </text:span><text:span text:style-name="T1">l'ira funesta che infiniti addusse</text:span><text:span text:style-name="T2"> </text:span><text:span text:style-name="T1">lutti agli Achei, molte anzi tempo all'Orco</text:span><text:span text:style-name="T2"> </text:span><text:span text:style-name="T1">generose travolse alme d'eroi,</text:span><text:span text:style-name="T2"> </text:span><text:span text:style-name="T1">e di cani e d'augelli orrido pasto</text:span><text:span text:style-name="T2"> </text:span><text:span text:style-name="T1">lor salme abbandonò (così di Giove</text:span><text:span text:style-name="T2"> </text:span><text:span text:style-name="T1">l'alto consiglio s'adempìa), da quando</text:span><text:span text:style-name="T2"> </text:span><text:span text:style-name="T1">primamente disgiunse aspra contesa</text:span><text:span text:style-name="T2"> </text:span><text:span text:style-name="T1">il re de' prodi Atride e il divo Achille.</text:span></text:p>
      <text:p text:style-name="P2"><text:span text:style-name="T1">Cantami, o Diva, del pelide Achille</text:span><text:span text:style-name="T2"> </text:span><text:span text:style-name="T1">l'ira funesta che infiniti addusse</text:span><text:span text:style-name="T2"> </text:span><text:span text:style-name="T1">lutti agli Achei, molte anzi tempo all'Orco</text:span><text:span text:style-name="T2"> </text:span><text:span text:style-name="T1">generose travolse alme d'eroi,</text:span><text:span text:style-name="T2"> </text:span><text:span text:style-name="T1">e di cani e d'augelli orrido pasto</text:span><text:span text:style-name="T2"> </text:span><text:span text:style-name="T1">lor salme abbandonò (così di Giove</text:span><text:span text:style-name="T2"> </text:span><text:span text:style-name="T1">l'alto consiglio s'adempìa), da quando</text:span><text:span text:style-name="T2"> </text:span><text:span text:style-name="T1">primamente disgiunse aspra contesa</text:span><text:span text:style-name="T2"> </text:span><text:span text:style-name="T1">il re de' prodi Atride e il divo Achille.</text:span></text:p>
      <text:p text:style-name="P2"><text:span text:style-name="T1">Cantami, o Diva, del pelide Achille</text:span><text:span text:style-name="T2"> </text:span><text:span text:style-name="T1">l'ira funesta che infiniti addusse</text:span><text:span text:style-name="T2"> </text:span><text:span text:style-name="T1">lutti agli Achei, molte anzi tempo all'Orco</text:span><text:span text:style-name="T2"> </text:span><text:span text:style-name="T1">generose travolse alme d'eroi,</text:span><text:span text:style-name="T2"> </text:span><text:span text:style-name="T1">e di cani e d'augelli orrido pasto</text:span><text:span text:style-name="T2"> </text:span><text:span text:style-name="T1">lor salme abbandonò (così di Giove</text:span><text:span text:style-name="T2"> </text:span><text:span text:style-name="T1">l'alto consiglio s'adempìa), da quando</text:span><text:span text:style-name="T2"> </text:span><text:span text:style-name="T1">primamente disgiunse aspra contesa</text:span><text:span text:style-name="T2"> </text:span><text:span text:style-name="T1">il re de' prodi Atride e il divo Achille.</text:span></text:p>
      <text:p text:style-name="P2"><text:span text:style-name="T1">Cantami, o Diva, del pelide Achille</text:span><text:span text:style-name="T2"> </text:span><text:span text:style-name="T1">l'ira funesta che infiniti addusse</text:span><text:span text:style-name="T2"> </text:span><text:span text:style-name="T1">lutti agli Achei, molte anzi tempo all'Orco</text:span><text:span text:style-name="T2"> </text:span><text:span text:style-name="T1">generose travolse alme d'eroi,</text:span><text:span text:style-name="T2"> </text:span><text:span text:style-name="T1">e di cani e d'augelli orrido pasto</text:span><text:span text:style-name="T2"> </text:span><text:span text:style-name="T1">lor salme abbandonò (così di Giove</text:span><text:span text:style-name="T2"> </text:span><text:span text:style-name="T1">l'alto consiglio s'adempìa), da quando</text:span><text:span text:style-name="T2"> </text:span><text:span text:style-name="T1">primamente disgiunse aspra contesa</text:span><text:span text:style-name="T2"> </text:span><text:span text:style-name="T1">il re de' prodi Atride e il divo Achille.</text:span></text:p>
      <text:p text:style-name="P2"><text:span text:style-name="T1">Cantami, o Diva, del pelide Achille</text:span><text:span text:style-name="T2"> </text:span><text:span text:style-name="T1">l'ira funesta che infiniti addusse</text:span><text:span text:style-name="T2"> </text:span><text:span text:style-name="T1">lutti agli Achei, molte anzi tempo all'Orco</text:span><text:span text:style-name="T2"> </text:span><text:span text:style-name="T1">generose travolse alme d'eroi,</text:span><text:span text:style-name="T2"> </text:span><text:span text:style-name="T1">e di cani e d'augelli orrido pasto</text:span><text:span text:style-name="T2"> </text:span><text:span text:style-name="T1">lor salme abbandonò (così di Giove</text:span><text:span text:style-name="T2"> </text:span><text:span text:style-name="T1">l'alto consiglio s'adempìa), da quando</text:span><text:span text:style-name="T2"> </text:span><text:span text:style-name="T1">primamente disgiunse aspra contesa</text:span><text:span text:style-name="T2"> </text:span><text:span text:style-name="T1">il re de' prodi Atride e il divo Achille.</text:span></text:p>
      <text:p text:style-name="P2"><text:span text:style-name="T1">Cantami, o Diva, del pelide Achille</text:span><text:span text:style-name="T2"> </text:span><text:span text:style-name="T1">l'ira funesta che infiniti addusse</text:span><text:span text:style-name="T2"> </text:span><text:span text:style-name="T1">lutti agli Achei, molte anzi tempo all'Orco</text:span><text:span text:style-name="T2"> </text:span><text:span text:style-name="T1">generose travolse alme d'eroi,</text:span><text:span text:style-name="T2"> </text:span><text:span text:style-name="T1">e di cani e d'augelli orrido pasto</text:span><text:span text:style-name="T2"> </text:span><text:span text:style-name="T1">lor salme abbandonò (così di Giove</text:span><text:span text:style-name="T2"> </text:span><text:span text:style-name="T1">l'alto consiglio s'adempìa), da quando</text:span><text:span text:style-name="T2"> </text:span><text:span text:style-name="T1">primamente disgiunse aspra contesa</text:span><text:span text:style-name="T2"> </text:span><text:span text:style-name="T1">il re de' prodi Atride e il divo Achille.</text:span></text:p>
      <text:p text:style-name="P2"><text:span text:style-name="T1">Cantami, o Diva, del pelide Achille</text:span><text:span text:style-name="T2"> </text:span><text:span text:style-name="T1">l'ira funesta che infiniti addusse</text:span><text:span text:style-name="T2"> </text:span><text:span text:style-name="T1">lutti agli Achei, molte anzi tempo all'Orco</text:span><text:span text:style-name="T2"> </text:span><text:span text:style-name="T1">generose travolse alme d'eroi,</text:span><text:span text:style-name="T2"> </text:span><text:span text:style-name="T1">e di cani e d'augelli orrido pasto</text:span><text:span text:style-name="T2"> </text:span><text:span text:style-name="T1">lor salme abbandonò (così di Giove</text:span><text:span text:style-name="T2"> </text:span><text:span text:style-name="T1">l'alto consiglio s'adempìa), da quando</text:span><text:span text:style-name="T2"> </text:span><text:span text:style-name="T1">primamente disgiunse aspra contesa</text:span><text:span text:style-name="T2"> </text:span><text:span text:style-name="T1">il re de' prodi Atride e il divo Achille.</text:span></text:p>
      <text:p text:style-name="P3"><text:span text:style-name="T1">Cantami, o Diva, del pelide Achille</text:span><text:span text:style-name="T2"> </text:span><text:span text:style-name="T1">l'ira funesta che infiniti addusse</text:span><text:span text:style-name="T2"> </text:span><text:span text:style-name="T1">lutti agli Achei, molte anzi tempo all'Orco</text:span><text:span text:style-name="T2"> </text:span><text:span text:style-name="T1">generose travolse alme d'eroi,</text:span><text:span text:style-name="T2"> </text:span><text:span text:style-name="T1">e di cani e d'augelli orri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6-04-15T08:40:44</meta:creation-date>
    <dc:date>2023-09-25T08:20:59.060000000</dc:date>
    <meta:editing-cycles>501</meta:editing-cycles>
    <meta:editing-duration>P4DT12H12M21S</meta:editing-duration>
    <meta:print-date>2023-05-22T11:49:37.191000000</meta:print-date>
    <meta:document-statistic meta:table-count="0" meta:image-count="0" meta:object-count="0" meta:page-count="1" meta:paragraph-count="9" meta:word-count="452" meta:character-count="2822" meta:non-whitespace-character-count="2379"/>
    <meta:user-defined meta:name="Info 1"/>
    <meta:user-defined meta:name="Info 2"/>
    <meta:user-defined meta:name="Info 3"/>
    <meta:user-defined meta:name="Info 4"/>
  </office:meta>
</office:document-meta>
</file>